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e553c"/>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3" fo:font-size="12pt" fo:font-style="normal" style:text-underline-style="none" fo:font-weight="bold" style:font-name-asian="Verdana4" style:font-size-asian="12pt" style:font-style-asian="normal" style:font-weight-asian="bold" style:font-name-complex="Verdana4" style:font-size-complex="12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3" fo:font-size="11pt" fo:font-weight="bold" style:font-name-asian="Verdana4" style:font-size-asian="11pt" style:font-weight-asian="bold" style:font-name-complex="Verdana4" style:font-size-complex="11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e553c" style:font-name-asian="Arial2" style:font-size-asian="9pt" style:font-style-asian="normal" style:font-weight-asian="normal" style:font-name-complex="Arial2" style:font-size-complex="9pt"/>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3" fo:font-size="11pt" fo:font-style="normal" style:text-underline-style="none" fo:font-weight="bold" officeooo:rsid="007c8a05" style:font-name-asian="Verdana4" style:font-size-asian="11pt" style:font-style-asian="normal" style:font-weight-asian="bold" style:font-name-complex="Verdana4" style:font-size-complex="11pt" style:font-weight-complex="bold"/>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2" style:family="text">
      <style:text-properties fo:font-variant="normal" fo:text-transform="none" fo:color="#000000" loext:opacity="100%" style:text-line-through-style="none" style:text-line-through-type="none" style:text-position="0% 100%" style:font-name="Verdana3" fo:font-size="11pt" fo:font-style="normal" style:text-underline-style="none" fo:font-weight="bold" style:font-name-asian="Verdana4" style:font-size-asian="11pt" style:font-style-asian="normal" style:font-weight-asian="bold" style:font-name-complex="Verdana4" style:font-size-complex="11pt"/>
    </style:style>
    <style:style style:name="T3" style:family="text">
      <style:text-properties fo:font-variant="normal" fo:text-transform="none" fo:color="#000000" loext:opacity="1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T4" style:family="text">
      <style:text-properties fo:font-variant="normal" fo:text-transform="none"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T5" style:family="text">
      <style:text-properties style:font-name="Verdana3" fo:font-size="11pt" fo:font-weight="bold" style:font-name-asian="Verdana4" style:font-size-asian="11pt" style:font-weight-asian="bold" style:font-name-complex="Verdana4" style:font-size-complex="11pt"/>
    </style:style>
    <style:style style:name="T6" style:family="text">
      <style:text-properties style:font-name="Verdana3" fo:font-size="11pt" style:font-name-asian="Verdana4" style:font-size-asian="11pt" style:font-name-complex="Verdana4"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Diputadas y Diputados de Santa Fe:</text:span><text:span text:style-name="T3"> </text:span></text:p>
      <text:p text:style-name="P5"><text:span text:style-name="T3">La Comisión de Salud Pública y Asistencia Social ha considerado el proyecto de comunicación </text:span><text:span text:style-name="T2">42753 CD – S</text:span><text:span text:style-name="T5">omos Vida y Familia</text:span><text:span text:style-name="T2"> </text:span><text:span text:style-name="T3">de los señores diputados Armas Belavi y Mayoráz, por el cual se solicita disponga informar sobre distintos aspectos en relación al SIES y su desempeño en la zona costera comprendida entre las localidad de San José del Rincón y Cayastá; y, por las razones expuestas en los fundamentos y las que podrá dar el miembro informante, </text:span><text:span text:style-name="T4">esta Comisión aconseja la aprobación del siguiente texto con modificaciones:</text:span></text:p>
      <text:p text:style-name="P7"/>
      <text:p text:style-name="P7">PROYECTO DE COMUNICACIÓN</text:p>
      <text:p text:style-name="P3"><text:span text:style-name="T3">La Cámara de Diputados de la Provincia vería con agrado que el Poder Ejecutivo, por intermedio del organismo que corresponda, en relación con el Sistema Integrado de Emergencias Sanitarias (SIES) de la zona costera que </text:span><text:span text:style-name="T6">abarca desde la ciudad de San José del Rincón, departamento La Capital, hasta la localidad de Cayastá, departamento Garay</text:span><text:span text:style-name="T3"> , informe lo siguiente:</text:span></text:p>
      <text:list xml:id="list3716907111" text:style-name="WWNum1">
        <text:list-item>
          <text:p text:style-name="P12">cantidad y afectación de móviles disponibles; </text:p>
        </text:list-item>
        <text:list-item>
          <text:p text:style-name="P12">relevamiento del estado actual de las unidades, detallando los móviles que se encuentran operativos discriminando los de alta y baja complejidad; y, aquellos que no están en funcionamiento; </text:p>
        </text:list-item>
        <text:list-item>
          <text:p text:style-name="P12">distribución estratégica y coordinada de las ambulancias;</text:p>
        </text:list-item>
        <text:list-item>
          <text:p text:style-name="P12">disponibilidad médica en caso de necesidad de traslado de pacientes; y,</text:p>
        </text:list-item>
        <text:list-item>
          <text:p text:style-name="P12">plan de traslado en caso de imposibilidad de paso debido a congestión de tránsito.</text:p>
        </text:list-item>
      </text:list>
      <text:p text:style-name="P8"/>
      <text:p text:style-name="P8">Sala de la Comisión en Zoom, 30 de junio de 2021.</text:p>
      <text:p text:style-name="P11">Firmantes: CIANCIO – ARMAS BELAVI – BALAGUÉ – CORGNIALI – DONNET – HYNES –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fo:font-weight="bold" style:font-size-asian="11pt" style:font-weight-asian="bold" style:font-size-complex="11pt" style:font-weight-complex="bold"/>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e553c" style:font-name-asian="Arial2" style:font-size-asian="9pt" style:font-style-asian="normal" style:font-weight-asian="normal" style:font-name-complex="Arial2"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e553c"/>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7-01T11:49:57.149229660</dc:date>
    <meta:editing-duration>PT1M1S</meta:editing-duration>
    <meta:editing-cycles>2</meta:editing-cycles>
    <meta:document-statistic meta:table-count="0" meta:image-count="1" meta:object-count="0" meta:page-count="1" meta:paragraph-count="13" meta:word-count="256" meta:character-count="1639" meta:non-whitespace-character-count="1390"/>
  </office:meta>
</office:document-meta>
</file>